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2" svg:font-family="Tahoma"/>
    <style:font-face style:name="Times New Roman1" svg:font-family="'Times New Roman'"/>
    <style:font-face style:name="Courier New" svg:font-family="'Courier New'" style:font-family-generic="modern"/>
    <style:font-face style:name="Liberation Serif1" svg:font-family="'Liberation Serif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text-properties officeooo:paragraph-rsid="0022c8d0"/>
    </style:style>
    <style:style style:name="P3" style:family="paragraph" style:parent-style-name="Text_20_body">
      <style:text-properties officeooo:rsid="0022c8d0" officeooo:paragraph-rsid="0022c8d0"/>
    </style:style>
    <style:style style:name="P4" style:family="paragraph" style:parent-style-name="Text_20_body">
      <style:paragraph-properties fo:text-align="justify" style:justify-single-word="false"/>
      <style:text-properties officeooo:paragraph-rsid="00332e64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cb067" officeooo:paragraph-rsid="00313b8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cb067" officeooo:paragraph-rsid="00313b8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Liberation Serif" fo:font-size="12pt" officeooo:paragraph-rsid="00319a70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Liberation Serif" fo:font-size="12pt" officeooo:rsid="00332e64" officeooo:paragraph-rsid="00332e64" style:font-size-asian="12pt" style:font-name-complex="Times New Roman" style:font-size-complex="12pt"/>
    </style:style>
    <style:style style:name="P9" style:family="paragraph" style:parent-style-name="Footnote">
      <style:text-properties officeooo:rsid="00332e64" officeooo:paragraph-rsid="00332e64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Liberation Serif1" fo:font-size="12pt" fo:font-weight="normal" officeooo:rsid="00332e64" officeooo:paragraph-rsid="00332e64" style:font-name-asian="Liberation Serif1" style:font-size-asian="12pt" style:font-weight-asian="normal" style:font-name-complex="Liberation Serif1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Liberation Serif" fo:font-size="12pt" fo:font-weight="bold" officeooo:rsid="00319a70" officeooo:paragraph-rsid="00319a70" style:font-size-asian="12pt" style:font-weight-asian="bold" style:font-name-complex="Times New Roman" style:font-size-complex="12pt" style:font-weight-complex="bold"/>
    </style:style>
    <style:style style:name="T1" style:family="text">
      <style:text-properties officeooo:rsid="0022c8d0"/>
    </style:style>
    <style:style style:name="T2" style:family="text">
      <style:text-properties officeooo:rsid="00233ef4"/>
    </style:style>
    <style:style style:name="T3" style:family="text">
      <style:text-properties officeooo:rsid="002499b6"/>
    </style:style>
    <style:style style:name="T4" style:family="text">
      <style:text-properties officeooo:rsid="00266a6d"/>
    </style:style>
    <style:style style:name="T5" style:family="text">
      <style:text-properties officeooo:rsid="00313b87"/>
    </style:style>
    <style:style style:name="T6" style:family="text">
      <style:text-properties officeooo:rsid="001d391d"/>
    </style:style>
    <style:style style:name="T7" style:family="text">
      <style:text-properties style:font-name="Liberation Serif"/>
    </style:style>
    <style:style style:name="T8" style:family="text">
      <style:text-properties style:font-name="Liberation Serif" officeooo:rsid="00313b87"/>
    </style:style>
    <style:style style:name="T9" style:family="text">
      <style:text-properties style:font-name="Liberation Serif" officeooo:rsid="00332e64"/>
    </style:style>
    <style:style style:name="T10" style:family="text">
      <style:text-properties style:font-name="Liberation Serif" officeooo:rsid="0034fc23"/>
    </style:style>
    <style:style style:name="T11" style:family="text">
      <style:text-properties style:font-name-complex="Times New Roman"/>
    </style:style>
    <style:style style:name="T12" style:family="text">
      <style:text-properties fo:font-weight="bold" style:font-weight-asian="bold" style:font-name-complex="Times New Roman" style:font-weight-complex="bold"/>
    </style:style>
    <style:style style:name="T13" style:family="text">
      <style:text-properties fo:font-weight="bold" officeooo:rsid="00319a70" style:font-weight-asian="bold" style:font-name-complex="Times New Roman" style:font-weight-complex="bold"/>
    </style:style>
    <style:style style:name="T14" style:family="text">
      <style:text-properties fo:font-weight="bold" officeooo:rsid="00332e64" style:font-weight-asian="bold" style:font-name-complex="Times New Roman" style:font-weight-complex="bold"/>
    </style:style>
    <style:style style:name="T15" style:family="text">
      <style:text-properties fo:font-weight="bold" officeooo:rsid="0034fc23" style:font-weight-asian="bold" style:font-name-complex="Times New Roman" style:font-weight-complex="bold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7" style:family="text">
      <style:text-properties officeooo:rsid="00319a70"/>
    </style:style>
    <style:style style:name="T18" style:family="text">
      <style:text-properties style:font-name="Liberation Serif1" fo:font-size="15pt" fo:font-weight="bold" style:font-name-asian="Liberation Serif1" style:font-size-asian="15pt" style:font-weight-asian="bold" style:font-name-complex="Liberation Serif1" style:font-size-complex="15pt" style:font-weight-complex="bold"/>
    </style:style>
    <style:style style:name="T19" style:family="text">
      <style:text-properties style:font-name="Liberation Serif1" fo:font-size="15pt" fo:font-weight="bold" officeooo:rsid="00319a70" style:font-name-asian="Liberation Serif1" style:font-size-asian="15pt" style:font-weight-asian="bold" style:font-name-complex="Liberation Serif1" style:font-size-complex="15pt" style:font-weight-complex="bold"/>
    </style:style>
    <style:style style:name="T20" style:family="text">
      <style:text-properties style:font-name="Liberation Serif1" fo:font-size="15pt" fo:font-weight="normal" officeooo:rsid="00319a70" style:font-name-asian="Liberation Serif1" style:font-size-asian="15pt" style:font-weight-asian="normal" style:font-name-complex="Liberation Serif1" style:font-size-complex="15pt" style:font-weight-complex="normal"/>
    </style:style>
    <style:style style:name="T21" style:family="text">
      <style:text-properties style:font-name="Liberation Serif1" fo:font-weight="normal" style:font-name-asian="Liberation Serif1" style:font-weight-asian="normal" style:font-name-complex="Liberation Serif1" style:font-weight-complex="normal"/>
    </style:style>
    <style:style style:name="T22" style:family="text">
      <style:text-properties officeooo:rsid="00332e64"/>
    </style:style>
    <style:style style:name="T23" style:family="text">
      <style:text-properties style:text-position="super 58%" fo:font-weight="bold" officeooo:rsid="00332e64" style:font-weight-asian="bold" style:font-name-complex="Times New Roma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tab/><text:tab/><text:tab/><text:tab/><text:tab/><text:tab/><text:tab/><text:tab/><text:tab/><text:tab/>Załącznik do regulaminu</text:p>
      <text:p text:style-name="P1">KARTA ZGŁOSZENIA WYSTAWCY</text:p>
      <text:p text:style-name="P1"/>
      <text:p text:style-name="P2">Imię i nazwisko/ <text:span text:style-name="T1">Nazwa firmy</text:span></text:p>
      <text:p text:style-name="Text_20_body">................................................................................................................................................................</text:p>
      <text:p text:style-name="P3">Adres wystawcy:</text:p>
      <text:p text:style-name="Text_20_body">...............................................................................................................................................................</text:p>
      <text:p text:style-name="Text_20_body">................................................................................................................................................................</text:p>
      <text:p text:style-name="P3">Adres e-mail:</text:p>
      <text:p text:style-name="P3">................................................................................................................................................................</text:p>
      <text:p text:style-name="P3">Telefon kontaktowy:</text:p>
      <text:p text:style-name="P3">...............................................................................................................................................................</text:p>
      <text:p text:style-name="P3">Szczegółowa charakterystyka towaru: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Powierzchnia własnego stoiska (długoś<text:span text:style-name="T3">ć</text:span>, gł<text:span text:style-name="T4">ę</text:span>bokość):</text:p>
      <text:p text:style-name="P3">................................................................................................................................................................</text:p>
      <text:p text:style-name="P8">FAKTURA:</text:p>
      <text:p text:style-name="P8"><text:span text:style-name="T19"><text:tab/><text:tab/>□ </text:span><text:span text:style-name="T21">TAK </text:span><text:span text:style-name="T18"><text:tab/><text:tab/><text:tab/></text:span><text:span text:style-name="T19">□</text:span><text:span text:style-name="T20"> </text:span><text:span text:style-name="T21">NIE</text:span></text:p>
      <text:p text:style-name="P10">Dane do Faktury: 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</text:p>
      <text:p text:style-name="P10"/>
      <text:p text:style-name="P7"><text:span text:style-name="T11">Zobowiązuję się do przekazania kwoty za dzierżawę powierzchni </text:span><text:span text:style-name="T12">do dnia </text:span><text:span text:style-name="T13">2</text:span><text:span text:style-name="T14">0</text:span><text:span text:style-name="T12">.08.20</text:span><text:span text:style-name="T13">20</text:span><text:span text:style-name="T12"> r</text:span><text:span text:style-name="T11">. na rachunek bankowy Buskiego Samorządowego Centrum Kultury </text:span><text:span text:style-name="T12">nr 50 8480 0004 2001 0000 9922 0001 </text:span><text:span text:style-name="T11">w kwocie ……………...……………………………………….............................................…(słownie………………………………………………………………………........................ złotych) </text:span></text:p>
      <text:p text:style-name="P7"><text:span text:style-name="T16">tytułem:</text:span><text:span text:style-name="T12"> </text:span></text:p>
      <text:p text:style-name="P7"><text:span text:style-name="T12">stoisko </text:span><text:span text:style-name="T13">Kiermasz </text:span><text:span text:style-name="T14">Rękodzieła i </text:span><text:span text:style-name="T15">Produktu Lokalnego</text:span><text:span text:style-name="T13"> </text:span><text:span text:style-name="T14">1 dzień, 2 dni</text:span><text:span text:style-name="T23"><text:note text:id="ftn1" text:note-class="footnote"><text:note-citation>1</text:note-citation><text:note-body><text:p text:style-name="P9">Wybrać właściwe</text:p></text:note-body></text:note></text:span></text:p>
      <text:p text:style-name="P11"/>
      <text:p text:style-name="P4"><text:tab/>Oświadczam, że zapoznałem (-am) <text:span text:style-name="T4">się </text:span>z Regulaminem <text:span text:style-name="T1">udziału wystawców</text:span> <text:span text:style-name="T5">w Kiermaszu Rękodzieła i Produktu Lokalnego w dniach 22 – 23.08.2020 r. </text:span>i akceptuję określone w nim warunki.</text:p>
      <text:p text:style-name="P6"/>
      <text:p text:style-name="P5"><text:soft-page-break/><text:span text:style-name="T7"><text:tab/>Wyrażam zgodę na przetwarzanie moich danych osobowych zawartych w karcie zgłoszenia</text:span> <text:span text:style-name="T7">wystaw</text:span><text:span text:style-name="T8">c</text:span><text:span text:style-name="T7">y w zakresie potrzebnym do przeprowadzenia Kiermaszu </text:span><text:span text:style-name="T9">Rękodzieła i</text:span><text:span text:style-name="T7"> </text:span><text:span text:style-name="T10">Produktu Lokalnego</text:span><text:span text:style-name="T7"> przez </text:span><text:span text:style-name="T8">B</text:span><text:span text:style-name="T7">uskie Samorządowe Centrum Kultury, Al. Mickiewicza 22, 28-100 Busko-Zdrój, NIP 655-115-59-54, REGON 290625643.</text:span></text:p>
      <text:p text:style-name="P6"/>
      <text:p text:style-name="P6"><text:tab/>Oświadczam, że zostałam/ -em poinformowana/ - y, o przysługującym mi prawie dostępu do swoich danych osobowych oraz do żądania ich uzupełnienia, uaktualnienia i sprostowania czasowego lub stałego wstrzymania przetwarzania lub ich usunięcia, jeżeli są one niekompletne, nieaktualne, nieprawdziwe, zostały zebrane z naruszeniem ustawy albo gdy są już zbędne do realizacji celu, dla którego zostały zebrane poprzez dostarczenie takiego pisemnego żądania bezpośrednio Buskiemu Samorządowemu Centrum Kultury w Busku-Zdroju. Wycofanie zgody nie wpływa na zgodność z prawem przetwarzania, którego dokonano na podstawie zgody przed jej wycofaniem.</text:p>
      <text:p text:style-name="P6"/>
      <text:p text:style-name="P6"/>
      <text:p text:style-name="P6"><text:tab/>Niniejszym wyrażam zgodę na nieodpłatne i wielokrotne wykorzystanie<text:line-break/>i rozpowszechnianie mojego wizerunku w materiałach audiowizualnych, audio i fotograficznych lub ich fragmentach, wykonanych w dni<text:span text:style-name="T22">ach</text:span> 22 – 23.08.2020 r. Zgoda niniejsza obejmuje wykorzystanie, utrwalenie, zwielokrotnienie, powielenie oraz rozpowszechnienie materiałów lub ich fragmentów za pośrednictwem dowolnej techniki i metody przez Buskie Samorządowe Centrum Kultury <text:span text:style-name="T6">na terytorium całego świata, bez ograniczeń czasowych.</text:span></text:p>
      <text:p text:style-name="P5"/>
      <text:p text:style-name="P5"/>
      <text:p text:style-name="P5"/>
      <text:p text:style-name="P5"/>
      <text:p text:style-name="Text_20_body"/>
      <text:p text:style-name="Text_20_body">........................................ <text:tab/><text:tab/><text:tab/><text:tab/><text:tab/> <text:s text:c="5"/>.........................................................</text:p>
      <text:p text:style-name="Text_20_body"><text:span text:style-name="T2"><text:s text:c="5"/>d</text:span>ata zgłoszenia <text:tab/><text:tab/><text:tab/><text:tab/><text:tab/><text:tab/><text:tab/> <text:s text:c="5"/><text:span text:style-name="T17">czytelny</text:span> <text:s/><text:span text:style-name="T2">podpis wystawcy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ahoma2" svg:font-family="Tahoma"/>
    <style:font-face style:name="Times New Roman1" svg:font-family="'Times New Roman'"/>
    <style:font-face style:name="Courier New" svg:font-family="'Courier New'" style:font-family-generic="modern"/>
    <style:font-face style:name="Liberation Serif1" svg:font-family="'Liberation Serif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" style:family="paragraph" style:next-style-name="Standard" style:class="extra">
      <style:paragraph-properties fo:orphans="2" fo:widows="2" fo:hyphenation-ladder-count="no-limit" style:text-autospace="none"/>
      <style:text-properties style:use-window-font-color="true" style:font-name="Times New Roman1" fo:font-family="'Times New Roman'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size-complex="10pt" style:language-complex="ar" style:country-complex="SA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ing_20_3" style:display-name="Heading 3" style:family="paragraph" style:parent-style-name="Nagłówek1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Mangal" style:font-family-complex="Mangal" style:font-pitch-complex="variable" style:font-size-complex="14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letype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Strong_20_Emphasis" style:display-name="Strong Emphasis" style:family="text">
      <style:text-properties fo:font-weight="bold" style:font-weight-asian="bold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8M27S</meta:editing-duration>
    <meta:editing-cycles>35</meta:editing-cycles>
    <meta:generator>OpenOfficePL/2019.0.0.0$Windows_X86_64 LibreOffice_project/0c292870b25a325b5ed35f6b45599d2ea4458e77</meta:generator>
    <dc:date>2020-08-06T10:18:20.247000000</dc:date>
    <meta:print-date>2020-08-04T14:33:15.088000000</meta:print-date>
    <meta:document-statistic meta:table-count="0" meta:image-count="0" meta:object-count="0" meta:page-count="2" meta:paragraph-count="29" meta:word-count="297" meta:character-count="4656" meta:non-whitespace-character-count="4335"/>
    <meta:user-defined meta:name="Info 1"/>
    <meta:user-defined meta:name="Info 2"/>
    <meta:user-defined meta:name="Info 3"/>
    <meta:user-defined meta:name="Info 4"/>
  </office:meta>
</office:document-meta>
</file>